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Helvetica Neue" svg:font-family="'Helvetica Neue'"/>
    <style:font-face style:name="Times New Roman" svg:font-family="'Times New Roman'"/>
    <style:font-face style:name="Times New Roman Bold" svg:font-family="'Times New Roman Bold'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62in"/>
    </style:style>
    <style:style style:name="co2" style:family="table-column">
      <style:table-column-properties fo:break-before="auto" style:column-width="0.1937in"/>
    </style:style>
    <style:style style:name="co3" style:family="table-column">
      <style:table-column-properties fo:break-before="auto" style:column-width="0.8717in"/>
    </style:style>
    <style:style style:name="co4" style:family="table-column">
      <style:table-column-properties fo:break-before="auto" style:column-width="0.929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9535in" fo:break-before="auto" style:use-optimal-row-height="true"/>
    </style:style>
    <style:style style:name="ro3" style:family="table-row">
      <style:table-row-properties style:row-height="1.4193in" fo:break-before="auto" style:use-optimal-row-height="true"/>
    </style:style>
    <style:style style:name="ro4" style:family="table-row">
      <style:table-row-properties style:row-height="1.8862in" fo:break-before="auto" style:use-optimal-row-height="true"/>
    </style:style>
    <style:style style:name="ro5" style:family="table-row">
      <style:table-row-properties style:row-height="1.5752in" fo:break-before="auto" style:use-optimal-row-height="true"/>
    </style:style>
    <style:style style:name="ro6" style:family="table-row">
      <style:table-row-properties style:row-height="1.7307in" fo:break-before="auto" style:use-optimal-row-height="true"/>
    </style:style>
    <style:style style:name="ro7" style:family="table-row">
      <style:table-row-properties style:row-height="0.1945in" fo:break-before="auto" style:use-optimal-row-height="true"/>
    </style:style>
    <style:style style:name="ro8" style:family="table-row">
      <style:table-row-properties style:row-height="1.2638in" fo:break-before="auto" style:use-optimal-row-height="true"/>
    </style:style>
    <style:style style:name="ro9" style:family="table-row">
      <style:table-row-properties style:row-height="1.1091in" fo:break-before="auto" style:use-optimal-row-height="true"/>
    </style:style>
    <style:style style:name="ro10" style:family="table-row">
      <style:table-row-properties style:row-height="0.6425in" fo:break-before="auto" style:use-optimal-row-height="true"/>
    </style:style>
    <style:style style:name="ro11" style:family="table-row">
      <style:table-row-properties style:row-height="0.798in" fo:break-before="auto" style:use-optimal-row-height="true"/>
    </style:style>
    <style:style style:name="ro12" style:family="table-row">
      <style:table-row-properties style:row-height="2.0417in" fo:break-before="auto" style:use-optimal-row-height="true"/>
    </style:style>
    <style:style style:name="ro13" style:family="table-row">
      <style:table-row-properties style:row-height="1.2744in" fo:break-before="auto" style:use-optimal-row-height="true"/>
    </style:style>
    <style:style style:name="ro14" style:family="table-row">
      <style:table-row-properties style:row-height="0.4866in" fo:break-before="auto" style:use-optimal-row-height="true"/>
    </style:style>
    <style:style style:name="ro15" style:family="table-row">
      <style:table-row-properties style:row-height="2.1972in" fo:break-before="auto" style:use-optimal-row-height="true"/>
    </style:style>
    <style:style style:name="ro16" style:family="table-row">
      <style:table-row-properties style:row-height="0.278in" fo:break-before="auto" style:use-optimal-row-height="false"/>
    </style:style>
    <style:style style:name="ta1" style:family="table" style:master-page-name="PageStyle_5f_Shrewsbury_20_-_20_Grounds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fo:color="#0000d4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fo:color="#0000d4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d4"/>
    </style:style>
    <style:style style:name="T3" style:family="text">
      <style:text-properties fo:color="#0000d4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hrewsbury - Grounds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number-columns-repeated="3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7" table:default-cell-style-name="ce7"/>
        <table:table-column table:style-name="co2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number-columns-repeated="230" table:default-cell-style-name="ce7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Compiled on 22-11-2010 and updated through 03-27-2012 by Alan Brenner, Meeting librarian, from the Meeting's burial ground map and Maureen Foster's work at http://files.usgwarchives.net/nj/monmouth/cemetery/friendsshrwby01.txt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" table:number-columns-repeated="2"/>
          <table:table-cell table:style-name="ce2" office:value-type="string">
            <text:p>North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stone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number-columns-repeated="998"/>
        </table:table-row>
        <table:table-row table:style-name="ro2">
          <table:table-cell table:style-name="ce1" office:value-type="string" table:number-columns-spanned="14" table:number-rows-spanned="1">
            <text:p>O at the end of an entry indicates a link to an original gravestone picture.</text:p>
            <text:p>D at the end indicates a link to a white flour dusted gravestone picture. 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[no stone] H.B.</text:p>
          </table:table-cell>
          <table:table-cell table:style-name="ce5"/>
          <table:table-cell table:style-name="ce1" office:value-type="string">
            <text:p>Lewis Wolcott</text:p>
            <text:p>Born 11th month 3, 1818</text:p>
            <text:p>Died 6th month 1, 1852 <text:span text:style-name="T2"><text:a xlink:href="http://www.shrewsburyquakers.info/history/burialgrounds_files/2011-04-30%20Lewis%20Wolcott.jpg">O</text:a></text:span><text:span text:style-name="T1"> </text:span><text:span text:style-name="T3"><text:a xlink:href="http://www.shrewsburyquakers.info/history/burialgrounds_files/2011-04-30%20Lewis%20Wolcott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number-columns-repeated="998"/>
        </table:table-row>
        <table:table-row table:style-name="ro3">
          <table:table-cell table:style-name="ce1"/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[no stone] M. B.</text:p>
          </table:table-cell>
          <table:table-cell table:style-name="ce1" office:value-type="string">
            <text:p>M.B. <text:span text:style-name="T2"><text:a xlink:href="http://www.shrewsburyquakers.info/history/burialgrounds_files/2011-04-30%20M.%20B..jpg">O</text:a></text:span><text:span text:style-name="T1"> </text:span><text:span text:style-name="T3"><text:a xlink:href="http://www.shrewsburyquakers.info/history/burialgrounds_files/2011-04-30%20M.%20B.%20(dusted).jpg">D</text:a></text:span></text:p>
          </table:table-cell>
          <table:table-cell table:style-name="ce1" office:value-type="string">
            <text:p>(flat)</text:p>
            <text:p>Manuel Wolcott</text:p>
            <text:p>Son of Lewis Wolcot</text:p>
            <text:p>Died July 1st 1854</text:p>
            <text:p>Aged 5 years 9 days <text:span text:style-name="T2"><text:a xlink:href="http://www.shrewsburyquakers.info/history/burialgrounds_files/2011-04-30%20Manuel%20Wolcott.jpg">O</text:a></text:span><text:span text:style-name="T1"> </text:span><text:span text:style-name="T3"><text:a xlink:href="http://www.shrewsburyquakers.info/history/burialgrounds_files/2011-04-30%20Manuel%20Wolcott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Deborah H White</text:p>
            <text:p>Wife of Corlies Tilton</text:p>
            <text:p>Died Mar 13, 1884</text:p>
            <text:p>Age 76 years, 9 months, 11 days <text:span text:style-name="T2"><text:a xlink:href="http://www.shrewsburyquakers.info/history/burialgrounds_files/2011-04-30%20Deborah%20H.%20White.jpg">O</text:a></text:span><text:span text:style-name="T1"> </text:span><text:span text:style-name="T3"><text:a xlink:href="http://www.shrewsburyquakers.info/history/burialgrounds_files/2011-04-30%20Deborah%20H.%20White%20(dusted).jpg">D</text:a></text:span></text:p>
          </table:table-cell>
          <table:table-cell table:number-columns-repeated="998"/>
        </table:table-row>
        <table:table-row table:style-name="ro4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broken stone</text:p>
          </table:table-cell>
          <table:table-cell table:style-name="ce1" office:value-type="string">
            <text:p>M. M. B.</text:p>
          </table:table-cell>
          <table:table-cell table:style-name="ce1" office:value-type="string">
            <text:p>3 flat stones</text:p>
          </table:table-cell>
          <table:table-cell table:style-name="ce1" office:value-type="string">
            <text:p>Mary L. (Lewis) Wolcott</text:p>
            <text:p>Wife of Joseph Wolcott</text:p>
            <text:p>Died 7th month 30th 1871</text:p>
            <text:p>Age 82 years <text:span text:style-name="T2"><text:a xlink:href="http://www.shrewsburyquakers.info/history/burialgrounds_files/2011-04-30%20Mary%20L.%20Wolcott.jpg">O</text:a></text:span><text:span text:style-name="T1"> </text:span><text:span text:style-name="T3"><text:a xlink:href="http://www.shrewsburyquakers.info/history/burialgrounds_files/2011-04-30%20Mary%20L.%20Wolcott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W. Henry Borden</text:p>
            <text:p>Born 20th day, 10th month, 1831</text:p>
            <text:p>Died 14th day, 2nd month, 1920</text:p>
            <text:p>Eatontown, NJ Fire Department marker <text:span text:style-name="T2"><text:a xlink:href="http://www.shrewsburyquakers.info/history/burialgrounds_files/2011-04-30%20W.%20Henry%20Borden.jpg">O</text:a></text:span><text:span text:style-name="T1"> </text:span><text:span text:style-name="T3"><text:a xlink:href="http://www.shrewsburyquakers.info/history/burialgrounds_files/2011-04-30%20W.%20Henry%20Borden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Corlies Titlon</text:p>
            <text:p>Died Aug 18, 1889</text:p>
            <text:p>Age 87 years, 11 months, 12 days <text:span text:style-name="T2"><text:a xlink:href="http://www.shrewsburyquakers.info/history/burialgrounds_files/2011-04-30%20Corlies%20Tilton.jpg">O</text:a></text:span><text:span text:style-name="T1"> </text:span><text:span text:style-name="T3"><text:a xlink:href="http://www.shrewsburyquakers.info/history/burialgrounds_files/2011-04-30%20Corlies%20Tilton%20(dusted).jpg">D</text:a></text:span></text:p>
          </table:table-cell>
          <table:table-cell table:number-columns-repeated="998"/>
        </table:table-row>
        <table:table-row table:style-name="ro5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flat stone</text:p>
          </table:table-cell>
          <table:table-cell table:style-name="ce1" office:value-type="string">
            <text:p>Thomas B. Wolcott</text:p>
            <text:p>son of John &amp; Mary Wolcott</text:p>
            <text:p>2nd month 7, 1863</text:p>
            <text:p>Age 19 years, 10 months, 4 days</text:p>
          </table:table-cell>
          <table:table-cell table:style-name="ce1" office:value-type="string">
            <text:p>T. E. Wolcott [Thomas Elliot]</text:p>
            <text:p>Co. A 25th Inf.</text:p>
            <text:p>Died 1863<text:span text:style-name="T3">[1]</text:span></text:p>
          </table:table-cell>
          <table:table-cell table:style-name="ce1" office:value-type="string">
            <text:p>Caroline A Wolcott [Allen]</text:p>
            <text:p>Died 3rd month 21st, 1847</text:p>
            <text:p>aged 23 years</text:p>
            <text:p>and 13 days <text:span text:style-name="T2"><text:a xlink:href="http://www.shrewsburyquakers.info/history/burialgrounds_files/2011-04-30%20Caroline%20A.%20Wolcott.jpg">O</text:a></text:span><text:span text:style-name="T1"> </text:span><text:span text:style-name="T3"><text:a xlink:href="http://www.shrewsburyquakers.info/history/burialgrounds_files/2011-04-30%20Caroline%20A.%20Wolcott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anie E. Borden</text:p>
            <text:p>Wife of W. Henry Borden</text:p>
            <text:p>Born 9th day, 10th month, 1842</text:p>
            <text:p>Died 2nd day, 7th month, 1913 <text:span text:style-name="T2"><text:a xlink:href="http://www.shrewsburyquakers.info/history/burialgrounds_files/2011-04-30%20Janie%20E.%20Borden.jpg">O</text:a></text:span><text:span text:style-name="T1"> </text:span><text:span text:style-name="T3"><text:a xlink:href="http://www.shrewsburyquakers.info/history/burialgrounds_files/2011-04-30%20Janie%20E.%20Borden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iriam Tilton</text:p>
            <text:p>Died 8th month 5, 1851</text:p>
            <text:p>Age 82 years, 5 months, 3 days <text:span text:style-name="T2"><text:a xlink:href="http://www.shrewsburyquakers.info/history/burialgrounds_files/2011-04-30%20Miriam%20Tilton.jpg">O</text:a></text:span><text:span text:style-name="T1"> </text:span><text:span text:style-name="T3"><text:a xlink:href="http://www.shrewsburyquakers.info/history/burialgrounds_files/2011-04-30%20Miriam%20Tilton%20(dusted).jpg">D</text:a></text:span></text:p>
          </table:table-cell>
          <table:table-cell table:number-columns-repeated="998"/>
        </table:table-row>
        <table:table-row table:style-name="ro5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. W.</text:p>
            <text:p>1797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broken stone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ary A. Wolcott</text:p>
            <text:p>Wife of George Applegate</text:p>
            <text:p>Died 9th month 9, 1861</text:p>
            <text:p>Age 21 years, 7 months, 8 days</text:p>
          </table:table-cell>
          <table:table-cell table:style-name="ce1" office:value-type="string">
            <text:p>(flat)</text:p>
            <text:p>Meribah S. Lafetra</text:p>
            <text:p>Born 10th month 6th day 1804</text:p>
            <text:p>Died 4th month 5th day 1876 <text:span text:style-name="T2"><text:a xlink:href="http://www.shrewsburyquakers.info/history/burialgrounds_files/2011-04-30%20Meribah%20S.%20Lafetra.jpg">O</text:a></text:span><text:span text:style-name="T1"> </text:span><text:span text:style-name="T3"><text:a xlink:href="http://www.shrewsburyquakers.info/history/burialgrounds_files/2011-04-30%20Meribah%20S.%20Lafetra%20(dusted).jpg">D</text:a></text:span></text:p>
          </table:table-cell>
          <table:table-cell table:style-name="ce5"/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[no stone] Joseph Tilton</text:p>
            <text:p>Died 3rd month 8, 1858</text:p>
            <text:p>Age 83 years, 2 months, 28 days</text:p>
          </table:table-cell>
          <table:table-cell table:number-columns-repeated="998"/>
        </table:table-row>
        <table:table-row table:style-name="ro6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T. W.</text:p>
            <text:p>1802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Catherine Bennett</text:p>
            <text:p>wife of William Bennett</text:p>
            <text:p>Born Dec 23rd 1803</text:p>
            <text:p>Died Feb 3rd 1883</text:p>
          </table:table-cell>
          <table:table-cell table:style-name="ce1" office:value-type="string">
            <text:p>Mary E. Wolcott</text:p>
            <text:p>Born 5th month 28, 1816</text:p>
            <text:p>Died 7th month 14, 1895</text:p>
          </table:table-cell>
          <table:table-cell table:style-name="ce5"/>
          <table:table-cell table:style-name="ce1" office:value-type="string">
            <text:p>Ann Wolcott</text:p>
            <text:p>Born 3rd month 8th, 1784</text:p>
            <text:p>Died 2nd month 15th, 1852 <text:span text:style-name="T2"><text:a xlink:href="http://www.shrewsburyquakers.info/history/burialgrounds_files/2011-04-30%20Ann%20Wolcott.jpg">O</text:a></text:span><text:span text:style-name="T1"> </text:span><text:span text:style-name="T3"><text:a xlink:href="http://www.shrewsburyquakers.info/history/burialgrounds_files/2011-04-30%20Ann%20Wolcott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Robert H. Hance</text:p>
            <text:p>Born 4th month, 4th day, 1798</text:p>
            <text:p>Died 9th month, 3rd day, 1876</text:p>
            <text:p>Age 78 years, 4 months, 29 days <text:span text:style-name="T2"><text:a xlink:href="http://www.shrewsburyquakers.info/history/burialgrounds_files/2011-04-30%20Robert%20H.%20Hance.jpg">O</text:a></text:span><text:span text:style-name="T1"> </text:span><text:span text:style-name="T3"><text:a xlink:href="http://www.shrewsburyquakers.info/history/burialgrounds_files/2011-04-30%20Robert%20H.%20Hance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[no stone] Obadiah Tilton Hance</text:p>
            <text:p>Died 8th month 26th, 1825</text:p>
            <text:p>Aged 9 years 5 months 11 days</text:p>
          </table:table-cell>
          <table:table-cell table:number-columns-repeated="998"/>
        </table:table-row>
        <table:table-row table:style-name="ro6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P. W.</text:p>
            <text:p>1831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lizabeth R. Lafetra</text:p>
            <text:p>Daughter of Rylee A.&amp;</text:p>
            <text:p>Meribah S. Lafetra</text:p>
            <text:p>March 13, 1826</text:p>
            <text:p>February 19, 1876 <text:span text:style-name="T2"><text:a xlink:href="http://www.shrewsburyquakers.info/history/burialgrounds_files/2011-04-30%20Elizabeth%20R.%20Lafetra.jpg">O</text:a></text:span><text:span text:style-name="T1"> </text:span><text:span text:style-name="T3"><text:a xlink:href="http://www.shrewsburyquakers.info/history/burialgrounds_files/2011-04-30%20Elizabeth%20R.%20Lafetra%20(dusted).jpg">D</text:a></text:span></text:p>
          </table:table-cell>
          <table:table-cell table:style-name="ce5"/>
          <table:table-cell table:style-name="ce1" office:value-type="string">
            <text:p> </text:p>
          </table:table-cell>
          <table:table-cell table:style-name="ce1" office:value-type="string">
            <text:p>Elizabeth Hance</text:p>
            <text:p>Wife of Robert H. Hance</text:p>
            <text:p>Died 6th month, 6th day, 1872</text:p>
            <text:p>Age 70 years, 2 months, 24 days <text:span text:style-name="T2"><text:a xlink:href="http://www.shrewsburyquakers.info/history/burialgrounds_files/2011-04-30%20Elizabeth%20Hance.jpg">O</text:a></text:span><text:span text:style-name="T1"> </text:span><text:span text:style-name="T3"><text:a xlink:href="http://www.shrewsburyquakers.info/history/burialgrounds_files/2011-04-30%20Elizabeth%20Hance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number-columns-repeated="998"/>
        </table:table-row>
        <table:table-row table:style-name="ro5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William C. White</text:p>
            <text:p>1791-1881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ary T. Spinning [Trembly]</text:p>
            <text:p>Daughter of Benjamin Wolcott</text:p>
            <text:p>Aged 46 years, 9 months, 2 days <text:span text:style-name="T2"><text:a xlink:href="http://www.shrewsburyquakers.info/history/burialgrounds_files/2011-04-30%20Mary%20T.%20Spinning.jpg">O</text:a></text:span><text:span text:style-name="T1"> </text:span><text:span text:style-name="T3"><text:a xlink:href="http://www.shrewsburyquakers.info/history/burialgrounds_files/2011-04-30%20Mary%20T.%20Spinning%20(dusted).jpg">D</text:a></text:span></text:p>
          </table:table-cell>
          <table:table-cell table:style-name="ce1" office:value-type="string">
            <text:p>John Wolcott</text:p>
            <text:p>Born 3rd month 22, 1780</text:p>
            <text:p>Died 3rd month 28, 1826 <text:span text:style-name="T2"><text:a xlink:href="http://www.shrewsburyquakers.info/history/burialgrounds_files/2011-04-30%20John%20Wolcott.jpg">O</text:a></text:span><text:span text:style-name="T1"> </text:span><text:span text:style-name="T3"><text:a xlink:href="http://www.shrewsburyquakers.info/history/burialgrounds_files/2011-04-30%20John%20Wolcott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number-columns-repeated="998"/>
        </table:table-row>
        <table:table-row table:style-name="ro6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ary B. White</text:p>
            <text:p>1796-1877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/>
          <table:table-cell table:style-name="ce1" office:value-type="string">
            <text:p> </text:p>
          </table:table-cell>
          <table:table-cell table:style-name="ce1" office:value-type="string">
            <text:p>Elizabeth Wolcott</text:p>
            <text:p>Daughter of John &amp; Ann Wolcott</text:p>
            <text:p>Born 11th month, 19th day, 1811</text:p>
            <text:p>Died 3rd month, 26th day, 1884 <text:span text:style-name="T2"><text:a xlink:href="http://www.shrewsburyquakers.info/history/burialgrounds_files/2011-04-30%20Elizabeth%20Wolcott.jpg">O</text:a></text:span><text:span text:style-name="T1"> </text:span><text:span text:style-name="T3"><text:a xlink:href="http://www.shrewsburyquakers.info/history/burialgrounds_files/2011-04-30%20Elizabeth%20Wolcott%20(dusted).jpg">D</text:a></text:span></text:p>
          </table:table-cell>
          <table:table-cell table:style-name="ce1" office:value-type="string">
            <text:p>(no stone)</text:p>
            <text:p>Henry W. Wolcott</text:p>
            <text:p>Born May 22, 1799</text:p>
            <text:p>Died September 20, 1884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William Hance</text:p>
            <text:p>Died 1st month, 3rd day, 1827</text:p>
            <text:p>Age 66 years, 8 months, 10 days <text:span text:style-name="T2"><text:a xlink:href="http://www.shrewsburyquakers.info/history/burialgrounds_files/2011-04-30%20William%20Hance.jpg">O</text:a></text:span><text:span text:style-name="T1"> </text:span><text:span text:style-name="T3"><text:a xlink:href="http://www.shrewsburyquakers.info/history/burialgrounds_files/2011-04-30%20William%20Hance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number-columns-repeated="998"/>
        </table:table-row>
        <table:table-row table:style-name="ro6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lizabeth B. White</text:p>
            <text:p>Born 2nd month</text:p>
            <text:p>Died 1877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argaret Hance</text:p>
            <text:p>Wife of William Hance</text:p>
            <text:p>Died 8th month, 22 day, 1849</text:p>
            <text:p>Age 80 years, 9 months, 28 days <text:span text:style-name="T2"><text:a xlink:href="http://www.shrewsburyquakers.info/history/burialgrounds_files/2011-04-30%20Margaret%20Hance.jpg">O</text:a></text:span><text:span text:style-name="T1"> </text:span><text:span text:style-name="T3"><text:a xlink:href="http://www.shrewsburyquakers.info/history/burialgrounds_files/2011-04-30%20Margaret%20Hance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number-columns-repeated="998"/>
        </table:table-row>
        <table:table-row table:style-name="ro7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/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number-columns-repeated="998"/>
        </table:table-row>
        <table:table-row table:style-name="ro8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ane Wolcott</text:p>
            <text:p>wife of George C. Bennett</text:p>
            <text:p>Born Oct 2, 1826</text:p>
            <text:p>Died Jan 7, 1904 <text:a xlink:href="http://www.shrewsburyquakers.info/history/burialgrounds_files/2011-07-23%20Jane%20Wolcott.jpg">O</text:a> <text:a xlink:href="http://www.shrewsburyquakers.info/history/burialgrounds_files/2011-07-23%20Jane%20Wolcott%20(dusted).jpg">D</text:a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Benjamin Wolcott</text:p>
            <text:p>Born 10th Month 6th Day 1808</text:p>
            <text:p>Died 2nd Month 28th Day 1893 <text:span text:style-name="T2"><text:a xlink:href="http://www.shrewsburyquakers.info/history/burialgrounds_files/2011-04-30%20Benjamin%20Wolcott.jpg">O</text:a></text:span><text:span text:style-name="T1"> </text:span><text:span text:style-name="T3"><text:a xlink:href="http://www.shrewsburyquakers.info/history/burialgrounds_files/2011-04-30%20Benjamin%20Wolcott%20(dusted).jpg">D</text:a></text:span><text:span text:style-name="T1"> 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number-columns-repeated="998"/>
        </table:table-row>
        <table:table-row table:style-name="ro8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Susan C. White</text:p>
            <text:p>Wife of Robert White</text:p>
            <text:p>Born 9th month</text:p>
            <text:p>Died 5th month 1881</text:p>
          </table:table-cell>
          <table:table-cell table:style-name="ce1" office:value-type="string">
            <text:p>William W. Tilton</text:p>
            <text:p>Born 12th month 19 day, 1802</text:p>
            <text:p>Died 9th month 16, 1874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lizabeth Ann Tilton</text:p>
            <text:p>Wife of William Tilton</text:p>
            <text:p>Born 3rd month 5, 1807</text:p>
            <text:p>Died 3rd month 4, 1850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former tree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9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G. W.</text:p>
            <text:p>1877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Anna W. Wolcott</text:p>
            <text:p>Wife of Alfred H. Hagerman</text:p>
            <text:p>May 23, 1823</text:p>
            <text:p>May 14, 1900 <text:a xlink:href="http://www.shrewsburyquakers.info/history/burialgrounds_files/2011-07-23%20Anna%20W.%20Wolcott.jpg">O</text:a> <text:a xlink:href="http://www.shrewsburyquakers.info/history/burialgrounds_files/2011-07-23%20Anna%20W.%20Wolcott%20(dusted).jpg">D</text:a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artha F. Wolcott </text:p>
            <text:p>Born March 6th 1850</text:p>
            <text:p>Died September 8th 1908 <text:span text:style-name="T2"><text:a xlink:href="http://www.shrewsburyquakers.info/history/burialgrounds_files/2011-04-30%20Martha%20F.%20Wolcott.jpg">O</text:a></text:span><text:span text:style-name="T1"> </text:span><text:span text:style-name="T3"><text:a xlink:href="http://www.shrewsburyquakers.info/history/burialgrounds_files/2011-04-30%20Martha%20F.%20Wolcott%20(dusted).jpg">D</text:a></text:span>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9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Robert White</text:p>
            <text:p>Born July 11, 1817 ?</text:p>
            <text:p>Died February 27, 1903</text:p>
          </table:table-cell>
          <table:table-cell table:style-name="ce1" office:value-type="string">
            <text:p>Phebe W. Corlies</text:p>
            <text:p>wife of Jacob H. Corlies</text:p>
            <text:p>Died Feb 10, 1890</text:p>
            <text:p>Age 87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G. W. E.</text:p>
            <text:p>1832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Alfred H. Hagerman</text:p>
            <text:p>January 24, 1834</text:p>
            <text:p>February 4, 1910 <text:a xlink:href="http://www.shrewsburyquakers.info/history/burialgrounds_files/2011-07-23%20Alfred%20H.%20Hagerman.jpg">O</text:a> <text:a xlink:href="http://www.shrewsburyquakers.info/history/burialgrounds_files/2011-07-23%20Alfred%20H.%20Hagerman%20(dusted).jpg">D</text:a></text:p>
          </table:table-cell>
          <table:table-cell table:style-name="ce5"/>
          <table:table-cell table:style-name="ce1" office:value-type="string">
            <text:p>Timothy S.</text:p>
            <text:p>Son of Joseph and Sarah Herbert</text:p>
            <text:p><text:span text:style-name="T3"><text:a xlink:href="http://www.shrewsburyquakers.info/history/burialgrounds_files/2011-04-30%20Timothy%20S.%20Herbert.jpg">O</text:a></text:span><text:span text:style-name="T1"> </text:span><text:span text:style-name="T3"><text:a xlink:href="http://www.shrewsburyquakers.info/history/burialgrounds_files/2011-04-30%20Timothy%20S.%20Herbert%20(dusted).jpg">D</text:a></text:span></text:p>
          </table:table-cell>
          <table:table-cell table:style-name="ce1" office:value-type="string">
            <text:p>Wolcott</text:p>
            <text:p>Died 11th month 23rd, 1818 <text:span text:style-name="T2"><text:a xlink:href="http://www.shrewsburyquakers.info/history/burialgrounds_files/2011-04-30%20unreadable%20Wolcott.jpg">O</text:a></text:span><text:span text:style-name="T1"> </text:span><text:span text:style-name="T3"><text:a xlink:href="http://www.shrewsburyquakers.info/history/burialgrounds_files/2011-04-30%20unreadable%20Wolcott%20(dusted).jpg">D</text:a></text:span></text:p>
          </table:table-cell>
          <table:table-cell table:style-name="ce4" table:number-columns-repeated="3"/>
          <table:table-cell table:style-name="ce1" office:value-type="string">
            <text:p>Parking Lot</text:p>
          </table:table-cell>
          <table:table-cell table:number-columns-repeated="998"/>
        </table:table-row>
        <table:table-row table:style-name="ro8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acob H. Corlies</text:p>
            <text:p>May 20, 1859</text:p>
            <text:p>Age 57 years, 3 month, 15 day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G. W.</text:p>
            <text:p>1833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face down stone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(flat stone) Henry Wolcott</text:p>
            <text:p>Born November 1853</text:p>
            <text:p>Died December 17 1853 <text:span text:style-name="T2"><text:a xlink:href="http://www.shrewsburyquakers.info/history/burialgrounds_files/2011-04-30%20Henry%20Wolcott.jpg">O</text:a></text:span><text:span text:style-name="T1"> </text:span><text:span text:style-name="T3"><text:a xlink:href="http://www.shrewsburyquakers.info/history/burialgrounds_files/2011-04-30%20Henry%20Wolcott%20(dusted).jpg">D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10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Rhoda Hance</text:p>
            <text:p>Wife of George Boyce</text:p>
            <text:p>1853-1943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. W.</text:p>
            <text:p>1816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/>
          <table:table-cell table:style-name="ce1" office:value-type="string">
            <text:p> </text:p>
          </table:table-cell>
          <table:table-cell table:style-name="ce1"/>
          <table:table-cell table:style-name="ce5" table:number-columns-repeated="4"/>
          <table:table-cell table:number-columns-repeated="998"/>
        </table:table-row>
        <table:table-row table:style-name="ro8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Sarah Hance</text:p>
            <text:p>Wife of Albert Bowers</text:p>
            <text:p>Daughter of Luke &amp; Sarah Hance</text:p>
            <text:p>1868-1936</text:p>
          </table:table-cell>
          <table:table-cell table:style-name="ce1" office:value-type="string">
            <text:p>wife of Edward Corlies</text:p>
            <text:p>Died October 11, 1837</text:p>
            <text:p>Age 26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S. W.</text:p>
            <text:p>1832</text:p>
          </table:table-cell>
          <table:table-cell table:style-name="ce1" office:value-type="string">
            <text:p>Joseph E. White</text:p>
            <text:p>Died 2nd month 21, 1890</text:p>
            <text:p>Age 75 years, 3 months, 12 day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Sarah B. Herbert</text:p>
            <text:p>Died February 3rd, 1899</text:p>
            <text:p>Aged 67 years <text:span text:style-name="T2"><text:a xlink:href="http://www.shrewsburyquakers.info/history/burialgrounds_files/2011-04-30%20Sarah%20B.%20Herbert.jpg">O</text:a></text:span><text:span text:style-name="T1"> </text:span><text:span text:style-name="T3"><text:a xlink:href="http://www.shrewsburyquakers.info/history/burialgrounds_files/2011-04-30%20Sarah%20B.%20Herbert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Hannah Woolley</text:p>
            <text:p>Born February 19, 1833</text:p>
            <text:p>Died April 12, 1896 <text:span text:style-name="T2"><text:a xlink:href="http://www.shrewsburyquakers.info/history/burialgrounds_files/2011-04-30%20Hannah%20Woolley.jpg">O</text:a></text:span><text:span text:style-name="T1"> </text:span><text:span text:style-name="T3"><text:a xlink:href="http://www.shrewsburyquakers.info/history/burialgrounds_files/2011-04-30%20Hannah%20Woolley%20(dusted).jpg">D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5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Hannah Corlies</text:p>
            <text:p>Born September 11 1778</text:p>
            <text:p>Died  July 17, 1869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. H. E.</text:p>
            <text:p>1831</text:p>
          </table:table-cell>
          <table:table-cell table:style-name="ce1" office:value-type="string">
            <text:p>Sarah G. White</text:p>
            <text:p>Wife of Joseph E. White</text:p>
            <text:p>Died 2nd month 21 1890</text:p>
            <text:p>Age 92 years, 8 month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Deborah Talman</text:p>
            <text:p>Died February 21, 1827</text:p>
            <text:p>Age 74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/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2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acob Corlies</text:p>
            <text:p>Born July 15, 1779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P. W. G.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oseph Herbert</text:p>
            <text:p>Died July 29, 1885</text:p>
            <text:p>Aged 84 years <text:span text:style-name="T3">[2]</text:span><text:span text:style-name="T1"> </text:span><text:span text:style-name="T3"><text:a xlink:href="http://www.shrewsburyquakers.info/history/burialgrounds_files/2011-04-30%20Joseph%20Herbert.jpg">O</text:a></text:span><text:span text:style-name="T1"> </text:span><text:span text:style-name="T3"><text:a xlink:href="http://www.shrewsburyquakers.info/history/burialgrounds_files/2011-04-30%20Joseph%20Herbert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Albert Woolley</text:p>
            <text:p>Born October 28, 1828</text:p>
            <text:p>Died April 12 1896 <text:span text:style-name="T2"><text:a xlink:href="http://www.shrewsburyquakers.info/history/burialgrounds_files/2011-04-30%20Albert%20Woolley.jpg">O</text:a></text:span><text:span text:style-name="T1"> </text:span><text:span text:style-name="T3"><text:a xlink:href="http://www.shrewsburyquakers.info/history/burialgrounds_files/2011-04-30%20Albert%20Woolley%20(dusted).jpg">D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2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Luke Hance</text:p>
            <text:p>Born July 8, 1828</text:p>
            <text:p>Died November 4, 1895</text:p>
          </table:table-cell>
          <table:table-cell table:style-name="ce1" office:value-type="string">
            <text:p>L. M. C.</text:p>
            <text:p>1817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Gerhard Henry Koop</text:p>
            <text:p>Born May 1811</text:p>
            <text:p>Died August 1866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Phebe C. Parker</text:p>
            <text:p>Died 1862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eribah Herbert <text:span text:style-name="T2"><text:a xlink:href="http://www.shrewsburyquakers.info/history/burialgrounds_files/2011-04-30%20Meribah%20Herbert.jpg">O</text:a></text:span><text:span text:style-name="T1"> </text:span><text:span text:style-name="T3"><text:a xlink:href="http://www.shrewsburyquakers.info/history/burialgrounds_files/2011-04-30%20Meribah%20Herbert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2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His Wife</text:p>
            <text:p>Sarah Schenk</text:p>
            <text:p>Born January 3, 1832</text:p>
            <text:p>Died July 1918</text:p>
          </table:table-cell>
          <table:table-cell table:style-name="ce1" office:value-type="string">
            <text:p>W. C.</text:p>
            <text:p>1818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Phoebe Cotton</text:p>
            <text:p>Born 1792</text:p>
            <text:p>Died 1867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Robert Parker</text:p>
            <text:p>Died 1818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6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H. C.</text:p>
            <text:p>1828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Benjamin</text:p>
            <text:p>1852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Scott Herbert <text:span text:style-name="T2"><text:a xlink:href="http://www.shrewsburyquakers.info/history/burialgrounds_files/2011-04-30%20Scott%20Herbert.jpg">O</text:a></text:span><text:span text:style-name="T1"> </text:span><text:span text:style-name="T3"><text:a xlink:href="http://www.shrewsburyquakers.info/history/burialgrounds_files/2011-04-30%20Scott%20Herbert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arcy Potter [or Mercy or Margy]</text:p>
            <text:p>Wife of John Woolley</text:p>
            <text:p>Born in Newport Rhode Island 1664</text:p>
            <text:p>Died 1735 <text:span text:style-name="T2"><text:a xlink:href="http://www.shrewsburyquakers.info/history/burialgrounds_files/2011-04-30%20Marcy%20Potter.jpg">O</text:a></text:span><text:span text:style-name="T1"> </text:span><text:span text:style-name="T3"><text:a xlink:href="http://www.shrewsburyquakers.info/history/burialgrounds_files/2011-04-30%20Marcy%20Potter%20(dusted).jpg">D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3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L. P.</text:p>
            <text:p>1842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lizabeth Dennis</text:p>
            <text:p>Wife of Hubbard Dennis</text:p>
            <text:p>Born Dec 8, 1822</text:p>
            <text:p>Died Aug 14, 1911 <text:a xlink:href="http://www.shrewsburyquakers.info/history/burialgrounds_files/2011-07-23%20Elizabeth%20Dennis.jpg">O</text:a> <text:a xlink:href="http://www.shrewsburyquakers.info/history/burialgrounds_files/2011-07-23%20Elizabeth%20Dennis%20(dusted).jpg">D</text:a></text:p>
          </table:table-cell>
          <table:table-cell table:style-name="ce1" office:value-type="string">
            <text:p>Catharine</text:p>
            <text:p>Wife of George J. Brown</text:p>
            <text:p>Born August 13th 1823</text:p>
            <text:p>Died March 22 1894 <text:span text:style-name="T2"><text:a xlink:href="http://www.shrewsburyquakers.info/history/burialgrounds_files/2011-04-30%20Catharine%20Brown.jpg">O</text:a></text:span><text:span text:style-name="T1"> </text:span><text:span text:style-name="T3"><text:a xlink:href="http://www.shrewsburyquakers.info/history/burialgrounds_files/2011-04-30%20Catharine%20Brown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[no stone] John Woolley</text:p>
            <text:p>Son of Emanuel </text:p>
            <text:p>Born in Newport Rhode Island 1659</text:p>
            <text:p>Died 1714 </text:p>
          </table:table-cell>
          <table:table-cell table:style-name="ce5" table:number-columns-repeated="4"/>
          <table:table-cell table:number-columns-repeated="998"/>
        </table:table-row>
        <table:table-row table:style-name="ro3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Ashar Hance</text:p>
            <text:p>Born July 7, 1873</text:p>
            <text:p>Died September 10, 1873</text:p>
            <text:p>Son of Luke and Sarah Hance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Hubbard Dennis</text:p>
            <text:p>Born July 1, 1822</text:p>
            <text:p>Died March 22, 1894 <text:a xlink:href="http://www.shrewsburyquakers.info/history/burialgrounds_files/2011-07-23%20Hubbard%20Dennis.jpg">O</text:a> <text:a xlink:href="http://www.shrewsburyquakers.info/history/burialgrounds_files/2011-07-23%20Hubbard%20Dennis%20(dusted).jpg">D</text:a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Patience Lippitt</text:p>
            <text:p>Wife of John Woolley</text:p>
            <text:p>Born 1698</text:p>
            <text:p>Died 1775 <text:span text:style-name="T2"><text:a xlink:href="http://www.shrewsburyquakers.info/history/burialgrounds_files/2011-04-30%20Patience%20Lippitt.jpg">O</text:a></text:span><text:span text:style-name="T1"> </text:span><text:span text:style-name="T3"><text:a xlink:href="http://www.shrewsburyquakers.info/history/burialgrounds_files/2011-04-30%20Patience%20Lippitt%20(dusted).jpg">D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11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ohn Parker</text:p>
            <text:p>Died June 10, 1829</text:p>
            <text:p>Age 78 years, 11 month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(base only)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ohn Woolley Jr.</text:p>
            <text:p>Born 1670</text:p>
            <text:p>Died 1772 <text:span text:style-name="T2"><text:a xlink:href="http://www.shrewsburyquakers.info/history/burialgrounds_files/2011-04-30%20John%20Woolley%20Jr..jpg">O</text:a></text:span><text:span text:style-name="T1"> </text:span><text:span text:style-name="T3"><text:a xlink:href="http://www.shrewsburyquakers.info/history/burialgrounds_files/2011-04-30%20John%20Woolley%20Jr.%20(dusted).jpg">D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8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R. C.</text:p>
            <text:p>Age 82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Lydia Parker</text:p>
            <text:p>Wife of Peter Parker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cedar tree</text:p>
            <text:p>stone in tree 1825?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Catharine Cook</text:p>
            <text:p>Wife of Benjamin Woolley</text:p>
            <text:p>Born 1720</text:p>
            <text:p>Died 1784 <text:span text:style-name="T2"><text:a xlink:href="http://www.shrewsburyquakers.info/history/burialgrounds_files/2011-04-30%20Catharine%20Cook.jpg">O</text:a></text:span><text:span text:style-name="T1"> </text:span><text:span text:style-name="T3"><text:a xlink:href="http://www.shrewsburyquakers.info/history/burialgrounds_files/2011-04-30%20Catharine%20Cook%20(dusted).jpg">D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6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H. H. C.</text:p>
            <text:p>1841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Lydia White</text:p>
            <text:p>Died 1871</text:p>
            <text:p>Age 84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Peter Parker</text:p>
            <text:p>Died July 23, 1793</text:p>
            <text:p>Age 72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Ann Woolley [Hannah Ann Corlies]</text:p>
            <text:p>Wife of Samuel Woolley</text:p>
            <text:p>Died 8th Month 6th Day 1871</text:p>
            <text:p>Aged 86 Years <text:span text:style-name="T2"><text:a xlink:href="http://www.shrewsburyquakers.info/history/burialgrounds_files/2011-04-30%20Ann%20Woolley.jpg">O</text:a></text:span><text:span text:style-name="T1"> </text:span><text:span text:style-name="T3"><text:a xlink:href="http://www.shrewsburyquakers.info/history/burialgrounds_files/2011-04-30%20Ann%20Woolley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Benjamin Woolley</text:p>
            <text:p>Son of John Jr.</text:p>
            <text:p>Born 1718</text:p>
            <text:p>Died 1798 <text:span text:style-name="T2"><text:a xlink:href="http://www.shrewsburyquakers.info/history/burialgrounds_files/2011-04-30%20Benjamin%20Woolley%201.jpg">O</text:a></text:span><text:span text:style-name="T1"> </text:span><text:span text:style-name="T3"><text:a xlink:href="http://www.shrewsburyquakers.info/history/burialgrounds_files/2011-04-30%20Benjamin%20Woolley%201%20(dusted).jpg">D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10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. C.</text:p>
            <text:p>Age 84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lizabeth White</text:p>
            <text:p>Died 1869</text:p>
            <text:p>Age 77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mma Hutchinson Conrow</text:p>
            <text:p>1872-1951 <text:span text:style-name="T3"><text:a xlink:href="http://www.shrewsburyquakers.info/history/burialgrounds_files/2011-04-30%20Emma%20Hutchinson%20Conrow.jpg">O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9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George White</text:p>
            <text:p>Died 6th month 11, 1851</text:p>
            <text:p>Age 78 years, 5 months, 5 day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Herman Conrow</text:p>
            <text:p>1873-1966 <text:span text:style-name="T3"><text:a xlink:href="http://www.shrewsburyquakers.info/history/burialgrounds_files/2011-04-30%20Herman%20Conrow.jpg">O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2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George C. White</text:p>
            <text:p>Died 1st month, 25th day, 1852</text:p>
            <text:p>Age 36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lizabeth White</text:p>
            <text:p>Died 11th Month 7 1813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ohn Eaton</text:p>
            <text:p>Died April 1, 1750</text:p>
            <text:p>Age 61 years, 6 day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7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2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U. C. W.</text:p>
            <text:p>1853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acob Woolley</text:p>
            <text:p>Son of Benjamin</text:p>
            <text:p>Born 1760</text:p>
            <text:p>Died 1826 <text:span text:style-name="T2"><text:a xlink:href="http://www.shrewsburyquakers.info/history/burialgrounds_files/2011-04-30%20Jacob%20Woolley%201.jpg">O</text:a></text:span><text:span text:style-name="T1"> </text:span><text:span text:style-name="T3"><text:a xlink:href="http://www.shrewsburyquakers.info/history/burialgrounds_files/2011-04-30%20Jacob%20Woolley%201%20(dusted).jpg">D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9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. G. C.</text:p>
            <text:p>Age 75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P. A. L.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lizabeth Tucker</text:p>
            <text:p>Wife of Jacob Woolley</text:p>
            <text:p>Born 1767</text:p>
            <text:p>Died 1854 <text:span text:style-name="T2"><text:a xlink:href="http://www.shrewsburyquakers.info/history/burialgrounds_files/2011-04-30%20Elizabeth%20Tucker.jpg">O</text:a></text:span><text:span text:style-name="T1"> </text:span><text:span text:style-name="T3"><text:a xlink:href="http://www.shrewsburyquakers.info/history/burialgrounds_files/2011-04-30%20Elizabeth%20Tucker%20(dusted).jpg">D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1">
          <table:table-cell table:style-name="ce2" office:value-type="string">
            <text:p>Route 35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. B. H.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. B. L.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den Woolley</text:p>
            <text:p>1805-1892 <text:span text:style-name="T3"><text:a xlink:href="http://www.shrewsburyquakers.info/history/burialgrounds_files/2011-04-30%20Eden%20Woolley.jpg">O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4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ames B. Hance</text:p>
            <text:p>Son of Isaac &amp; Caroline Hance</text:p>
            <text:p>Born March 4</text:p>
            <text:p>Died August 29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Deborah Wardell</text:p>
            <text:p>Wife of Jacob Herbert</text:p>
            <text:p>Died November 1, 1895</text:p>
            <text:p>Age 89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. R. L</text:p>
            <text:p>1819-1895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former tree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. W. P. <text:span text:style-name="T2"><text:a xlink:href="http://www.shrewsburyquakers.info/history/burialgrounds_files/2011-04-30%20M.%20W.%20P..jpg">O</text:a></text:span><text:span text:style-name="T1"> </text:span><text:span text:style-name="T3"><text:a xlink:href="http://www.shrewsburyquakers.info/history/burialgrounds_files/2011-04-30%20M.%20W.%20P.%20(dusted).jpg">D</text:a></text:span></text:p>
          </table:table-cell>
          <table:table-cell table:style-name="ce1" office:value-type="string">
            <text:p>Hannah M.</text:p>
            <text:p>Daughter of Edmund and Sarah Ann [Dangler] Wolcott</text:p>
            <text:p>Died 3rd Month 11, 1858</text:p>
            <text:p>Age 2 years, 3 Months 24 Days <text:span text:style-name="T2"><text:a xlink:href="http://www.shrewsburyquakers.info/history/burialgrounds_files/2011-04-30%20Hannah%20M.%20Wolcott.jpg">O</text:a></text:span><text:span text:style-name="T1"> </text:span><text:span text:style-name="T3"><text:a xlink:href="http://www.shrewsburyquakers.info/history/burialgrounds_files/2011-04-30%20Hannah%20M.%20Wolcott%20(dusted).jpg">D</text:a></text:span></text:p>
          </table:table-cell>
          <table:table-cell table:style-name="ce1" office:value-type="string">
            <text:p>Elizabeth T. Woolley</text:p>
            <text:p>Wife of Eden Woolley</text:p>
            <text:p>1810-1891 <text:span text:style-name="T3"><text:a xlink:href="http://www.shrewsburyquakers.info/history/burialgrounds_files/2011-04-30%20Elizabeth%20T.%20Woolley.jpg">O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4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acob Herbert</text:p>
            <text:p>Died March 5, 1874</text:p>
            <text:p>Age 60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. L.</text:p>
            <text:p>1776-1854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Ann W. Lafetra [daughter of Wm. P and Eliz.]</text:p>
            <text:p>Died 3rd Month 13 1858</text:p>
            <text:p>Aged 29 Years, 5 Months 9 Days <text:span text:style-name="T2"><text:a xlink:href="http://www.shrewsburyquakers.info/history/burialgrounds_files/2011-04-30%20Ann%20W.%20Lafetra.jpg">O</text:a></text:span><text:span text:style-name="T1"> </text:span><text:span text:style-name="T3"><text:a xlink:href="http://www.shrewsburyquakers.info/history/burialgrounds_files/2011-04-30%20Ann%20W.%20Lafetra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[flat stone] Richard Wyekoff Woolley</text:p>
            <text:p>Died 14th day, 5th month, 1862</text:p>
            <text:p>Age 41 years, 1 month, 2 days <text:span text:style-name="T2"><text:a xlink:href="http://www.shrewsburyquakers.info/history/burialgrounds_files/2011-04-30%20Richard%20Wyekoff%20Woolley.jpg">O</text:a></text:span><text:span text:style-name="T1"> </text:span><text:span text:style-name="T3"><text:a xlink:href="http://www.shrewsburyquakers.info/history/burialgrounds_files/2011-04-30%20Richard%20Wyekoff%20Woolley%20(dusted).jpg">D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12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lizabeth Hance</text:p>
            <text:p>1844-1918</text:p>
          </table:table-cell>
          <table:table-cell table:style-name="ce1" office:value-type="string">
            <text:p>Thomas Borden</text:p>
            <text:p>Died 1st month, 24th day, 1842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Hannah Herbert</text:p>
            <text:p>Born 1st month 1, 1776</text:p>
            <text:p>Died 12th month 25, 1865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R. L.</text:p>
            <text:p>1781-1854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lizabeth Lafetra [Elizabeth T. Woolley]</text:p>
            <text:p>Wife of Wm. P. Lafetra</text:p>
            <text:p>Died 6th Month, 1st day 1862</text:p>
            <text:p>Aged 54 years, 6 Months, 20 Days <text:span text:style-name="T2"><text:a xlink:href="http://www.shrewsburyquakers.info/history/burialgrounds_files/2011-04-30%20Elizabeth%20Lafetra.jpg">O</text:a></text:span><text:span text:style-name="T1"> </text:span><text:span text:style-name="T3"><text:a xlink:href="http://www.shrewsburyquakers.info/history/burialgrounds_files/2011-04-30%20Elizabeth%20Lafetra%20(dusted).jpg">D</text:a></text:span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[no stone] Alice Wyekoff</text:p>
            <text:p>Wife of Benjamin Woolley</text:p>
            <text:p>Born 9th month, 1791</text:p>
            <text:p>Died 12th month 25, 1821</text:p>
          </table:table-cell>
          <table:table-cell table:style-name="ce5" table:number-columns-repeated="4"/>
          <table:table-cell table:number-columns-repeated="998"/>
        </table:table-row>
        <table:table-row table:style-name="ro6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ohn Hance</text:p>
            <text:p>1833-1885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Her daughter</text:p>
            <text:p>Hannah White Herbert</text:p>
            <text:p>Born 1st month 28, 1812</text:p>
            <text:p>Died 2nd month 24, 1897</text:p>
          </table:table-cell>
          <table:table-cell table:style-name="ce1" office:value-type="string">
            <text:p>Susan Corles</text:p>
            <text:p>Died Jan 21, 1856</text:p>
            <text:p>Age 21 years, 1month, 5 day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. L.</text:p>
            <text:p>1813-1892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[flat stone] Benjamin Woolley</text:p>
            <text:p>Departed this life</text:p>
            <text:p>18th day of the, 2nd month 1805?</text:p>
            <text:p>Age 29 years, 4 months, 29 days <text:span text:style-name="T2"><text:a xlink:href="http://www.shrewsburyquakers.info/history/burialgrounds_files/2011-04-30%20Benjamin%20Woolley%202.jpg">O</text:a></text:span><text:span text:style-name="T1"> </text:span><text:span text:style-name="T3"><text:a xlink:href="http://www.shrewsburyquakers.info/history/burialgrounds_files/2011-04-30%20Benjamin%20Woolley%202%20(dusted).jpg">D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3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Susan Borden</text:p>
            <text:p>Born 6th month, 20 day, 1791</text:p>
            <text:p>Died 1830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iriam Corles</text:p>
            <text:p>1787-1876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ary White</text:p>
            <text:p>Wife of William Parker <text:a xlink:href="http://www.shrewsburyquakers.info/history/burialgrounds_files/2011-07-23%20Mary%20White.jpg">O</text:a> <text:a xlink:href="http://www.shrewsburyquakers.info/history/burialgrounds_files/2011-07-23%20Mary%20White%20(dusted).jpg">D</text:a></text:p>
          </table:table-cell>
          <table:table-cell table:style-name="ce5"/>
          <table:table-cell table:style-name="ce1" office:value-type="string">
            <text:p> </text:p>
          </table:table-cell>
          <table:table-cell table:style-name="ce1" office:value-type="string">
            <text:p>Zilpha Corlies</text:p>
            <text:p>Wife of Benjamin Woolley</text:p>
            <text:p>Born January 25, 1791</text:p>
            <text:p>Died December 30, 1876 <text:span text:style-name="T2"><text:a xlink:href="http://www.shrewsburyquakers.info/history/burialgrounds_files/2011-04-30%20Zilpha%20Corlies.jpg">O</text:a></text:span><text:span text:style-name="T1"> </text:span><text:span text:style-name="T3"><text:a xlink:href="http://www.shrewsburyquakers.info/history/burialgrounds_files/2011-04-30%20Zilpha%20Corlies%20(dusted).jpg">D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9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Benjamin W. Corles</text:p>
            <text:p>1787-1884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. Preston Lafetra</text:p>
            <text:p>1813-1892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William Parker</text:p>
            <text:p>1736-1815 <text:a xlink:href="http://www.shrewsburyquakers.info/history/burialgrounds_files/2011-07-23%20William%20Parker%201.jpg">O</text:a> <text:a xlink:href="http://www.shrewsburyquakers.info/history/burialgrounds_files/2011-07-23%20William%20Parker%201%20(dusted).jpg">D</text:a></text:p>
          </table:table-cell>
          <table:table-cell table:style-name="ce5"/>
          <table:table-cell table:style-name="ce1" office:value-type="string">
            <text:p> </text:p>
          </table:table-cell>
          <table:table-cell table:style-name="ce1" office:value-type="string">
            <text:p>Jacob Woolley</text:p>
            <text:p>Died 11th month 19, 1871</text:p>
            <text:p>Aged 82 years 5 months 26 days <text:span text:style-name="T2"><text:a xlink:href="http://www.shrewsburyquakers.info/history/burialgrounds_files/2011-04-30%20Jacob%20Woolley%201.jpg">O</text:a></text:span><text:span text:style-name="T1"> </text:span><text:span text:style-name="T3"><text:a xlink:href="http://www.shrewsburyquakers.info/history/burialgrounds_files/2011-04-30%20Jacob%20Woolley%201%20(dusted).jpg">D</text:a></text:span></text:p>
          </table:table-cell>
          <table:table-cell table:style-name="ce5" table:number-columns-repeated="4"/>
          <table:table-cell table:number-columns-repeated="998"/>
        </table:table-row>
        <table:table-row table:style-name="ro5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ulia H. Borden</text:p>
            <text:p>Died 12th month, 20th day, 1916</text:p>
            <text:p>Age 73 years, 11 months, 20 day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Tylee W. Corles</text:p>
            <text:p>Born 9th month 5, 1823</text:p>
            <text:p>Died 11th month 4, 1893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Robert W. Parker</text:p>
            <text:p>Born 8th month, 1st day, 1801</text:p>
            <text:p>Died 9th month, 4th day, 1813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[no stone] Letitia Woolley</text:p>
            <text:p>Wife of Jacob Woolley</text:p>
            <text:p>Died October 3, 1888</text:p>
            <text:p>Age 83 years, 1 month, 27 days</text:p>
          </table:table-cell>
          <table:table-cell table:style-name="ce5"/>
          <table:table-cell table:style-name="ce5" office:value-type="string">
            <text:p>Women’s Heritage Trail sign</text:p>
          </table:table-cell>
          <table:table-cell table:style-name="ce5" table:number-columns-repeated="2"/>
          <table:table-cell table:number-columns-repeated="998"/>
        </table:table-row>
        <table:table-row table:style-name="ro8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Isaac Hance</text:p>
            <text:p>Born November 3, 1830</text:p>
            <text:p>Died August 19, 1884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Harriet M. Lafetra</text:p>
            <text:p>1823-1906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William Parker</text:p>
            <text:p>Born 9th month, 9th day, 1760</text:p>
            <text:p>Died 1st month, 24th day, 1833 <text:a xlink:href="http://www.shrewsburyquakers.info/history/burialgrounds_files/2011-07-23%20William%20Parker%202.jpg">O</text:a> <text:a xlink:href="http://www.shrewsburyquakers.info/history/burialgrounds_files/2011-07-23%20William%20Parker%202%20(dusted).jpg">D</text:a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9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His wife</text:p>
            <text:p>Caroline Wainright</text:p>
            <text:p>Born March 25, 1832</text:p>
            <text:p>Died October 10, 1917</text:p>
          </table:table-cell>
          <table:table-cell table:style-name="ce1" office:value-type="string">
            <text:p>James Borden</text:p>
            <text:p>Died 1st month 6 day, 1921</text:p>
            <text:p>Age 84 years, 8 months, 2 day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lizabeth Parker</text:p>
            <text:p>Died 1st month 1st, 1892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/>
          <table:table-cell table:style-name="ce8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1" table:number-columns-repeated="18"/>
          <table:table-cell table:style-name="ce1" office:value-type="string">
            <text:p>Benjamin W. Parker</text:p>
          </table:table-cell>
          <table:table-cell table:style-name="ce1" table:number-columns-repeated="3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Hanna L. Parker</text:p>
            <text:p>Wife of Benjamin W. Parker</text:p>
            <text:p>2nd Month 28, 1890</text:p>
            <text:p>aged 84 years 6 mo. 10 days <text:a xlink:href="http://www.shrewsburyquakers.info/history/burialgrounds_files/2011-07-23%20Hanna%20L.%20Parker.jpg">O</text:a></text:p>
          </table:table-cell>
          <table:table-cell table:style-name="ce1" office:value-type="string">
            <text:p>Jane Parker</text:p>
            <text:p>Born 4th month, 15th day 1834</text:p>
            <text:p>Died 4th month, 2nd day, 1838 <text:a xlink:href="http://www.shrewsburyquakers.info/history/burialgrounds_files/2011-07-23%20Jane%20Parker.jpg">O</text:a> <text:a xlink:href="http://www.shrewsburyquakers.info/history/burialgrounds_files/2011-07-23%20Jane%20Parker%20(dusted).jpg">D</text:a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4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Hannah W. Pintard</text:p>
            <text:p>Born 7th month 22, 1798</text:p>
            <text:p>Died 6th month 28, 1845</text:p>
            <text:p>Aged 46 years, 11 months, 6 day <text:a xlink:href="http://www.shrewsburyquakers.info/history/burialgrounds_files/2011-07-23%20Hannah%20W.%20Pintard.jpg">O</text:a> <text:a xlink:href="http://www.shrewsburyquakers.info/history/burialgrounds_files/2011-07-23%20Hannah%20W.%20Pintard%20(dusted).jpg">D</text:a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10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Lydia Allen</text:p>
            <text:p>Died 12th month 22 day, 1747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7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6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lizabeth Parker</text:p>
            <text:p>Wife of Eugene Pintard</text:p>
            <text:p>Died 8th month 21, 1851</text:p>
            <text:p>Age 49 years, 8 months, 6 days <text:s/><text:a xlink:href="http://www.shrewsburyquakers.info/history/burialgrounds_files/2011-07-23%20Elizabeth%20Parker.jpg">O</text:a> <text:a xlink:href="http://www.shrewsburyquakers.info/history/burialgrounds_files/2011-07-23%20Elizabeth%20Parker%20(dusted).jpg">D</text:a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ohn Allen</text:p>
            <text:p>Died 4th month, 19th day 1747</text:p>
            <text:p>Age 27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T. W.</text:p>
            <text:p>1828</text:p>
          </table:table-cell>
          <table:table-cell table:style-name="ce1" office:value-type="string">
            <text:p>Elizabeth H. Parker</text:p>
            <text:p>Daughter of Joseph and Elizabeth S. Parker</text:p>
            <text:p>Died 1 Mo. 1<text:span text:style-name="T4">St</text:span> 1892 <text:a xlink:href="http://www.shrewsburyquakers.info/history/burialgrounds_files/2011-07-23%20Elizabeth%20H.%20Parker.jpg">O</text:a> <text:a xlink:href="http://www.shrewsburyquakers.info/history/burialgrounds_files/2011-07-23%20Elizabeth%20H.%20Parker%20(dusted).jpg">D</text:a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9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Lawrence C. Floyd</text:p>
            <text:p>October 12, 1913</text:p>
            <text:p>July 14, 1983</text:p>
          </table:table-cell>
          <table:table-cell table:style-name="ce1" office:value-type="string">
            <text:p>Katrina &amp; Effendy (Andy) Natanagar</text:p>
            <text:p>Died August 25th, 1992</text:p>
            <text:p>Age 49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phrim Allen</text:p>
            <text:p>Died 10th month, 24th day 1747</text:p>
            <text:p>Age 57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Stanley Quinn</text:p>
            <text:p>Died 2010</text:p>
          </table:table-cell>
          <table:table-cell table:style-name="ce1" office:value-type="string">
            <text:p>E. H. W.</text:p>
            <text:p>1849</text:p>
          </table:table-cell>
          <table:table-cell table:style-name="ce1" office:value-type="string">
            <text:p>Susan Parker Wentringham <text:a xlink:href="http://www.shrewsburyquakers.info/history/burialgrounds_files/2011-07-23%20Susan%20Parker%20Wentringham.jpg">O</text:a> <text:a xlink:href="http://www.shrewsburyquakers.info/history/burialgrounds_files/2011-07-23%20Susan%20Parker%20Wentringham%20(dusted).jpg">D</text:a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2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Alice F. Kiessling</text:p>
            <text:p>190-1987</text:p>
            <text:p>Charles E. Kiessling</text:p>
            <text:p>1906-1998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Lewis W. Hoskins</text:p>
            <text:p>August 5, 2001</text:p>
            <text:p>Age 90 <text:a xlink:href="http://www.shrewsburyquakers.info/history/burialgrounds_files/2011-07-23%20Hoskins,%20Lewis.jpg">O</text:a>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7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7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14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Frank K. Priebe</text:p>
            <text:p>1901-1982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oseph Walsh</text:p>
            <text:p>Died 2004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14">
          <table:table-cell table:style-name="ce1" office:value-type="string">
            <text:p>Concetta Hurault</text:p>
            <text:p>1918-1971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7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7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7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8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Tree</text:p>
          </table:table-cell>
          <table:table-cell table:style-name="ce1" office:value-type="string">
            <text:p>Sarah Tucker</text:p>
            <text:p>Died 1st month, 18th day, 1858</text:p>
            <text:p>Age 77 years, 8 months, 17 day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arion Cook gave her body to science. The 2 dogwood trees near ramp memorialize her.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2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no stone</text:p>
            <text:p>Mary &amp; Richard Blass</text:p>
          </table:table-cell>
          <table:table-cell table:style-name="ce1" office:value-type="string">
            <text:p>Samuel Tucker</text:p>
            <text:p>Died 4th month, 20th day 1853</text:p>
            <text:p>Age 77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8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rected in the Memory of a Beloved Aunt</text:p>
            <text:p>Elizabeth Tucker</text:p>
            <text:p>Died June 10, 1865</text:p>
            <text:p>Age 78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3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Hannah Tucker</text:p>
            <text:p>Wife of Brittain Tucker</text:p>
            <text:p>Born July 15, 1757</text:p>
            <text:p>Died February 7 1836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2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Brittain Tucker</text:p>
            <text:p>Born October 30, 1763</text:p>
            <text:p>Died October 30, 1848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ohn Borden</text:p>
            <text:p>Died 10th month, 7th day 1866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8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argaret Tucker</text:p>
            <text:p>Born January 28, 1793</text:p>
            <text:p>Died September 23, 1866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arion T. Borden</text:p>
            <text:p>Wife of John Borden</text:p>
            <text:p>Died 5th month, 25th day, 1871</text:p>
            <text:p>Age 78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Tree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2" office:value-type="string">
            <text:p>These entries are from Maureen Foster's list, but do not appear in the Meeting's map:</text:p>
          </table:table-cell>
          <table:table-cell table:number-columns-repeated="998"/>
        </table:table-row>
        <table:table-row table:style-name="ro15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Phebe Tucker</text:p>
            <text:p>Wife of Henry Green</text:p>
            <text:p>Died Jan 26, 1869</text:p>
            <text:p>Age 71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Deborah H. Parker</text:p>
            <text:p>Daughter of Joseph Parker</text:p>
            <text:p>Born 6th month 12 1794</text:p>
            <text:p>Died 1st month 7, 1874</text:p>
          </table:table-cell>
          <table:table-cell table:style-name="ce1" office:value-type="string">
            <text:p>John L. Borden</text:p>
            <text:p>Died 12 month, 7th day, 1867</text:p>
            <text:p>Age 70 years, 8 day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Benjamin W. Parker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William P. Lafetra [William Penn]</text:p>
            <text:p>Born 5th Month, 8th day, 1803</text:p>
            <text:p>Died 6th Month, 25th Day, 1873</text:p>
            <text:p>Aged 70 years, 1 Month, 17 days </text:p>
          </table:table-cell>
          <table:table-cell table:number-columns-repeated="998"/>
        </table:table-row>
        <table:table-row table:style-name="ro3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Leah L. Parker</text:p>
            <text:p>Daughter of Joseph Parker</text:p>
            <text:p>Born 11th month 24, 1799</text:p>
            <text:p>Died 2nd month 10, 1884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Barbara E. Woolley [Cropsey]</text:p>
            <text:p>Wife of Forman Woolley</text:p>
            <text:p>Died 1 Month 15 Day 1884</text:p>
            <text:p>Aged 62 <text:a xlink:href="http://www.shrewsburyquakers.info/history/burialgrounds_files/2011-07-23%20Barbara%20E.%20Woolley.jpg">O</text:a> <text:a xlink:href="http://www.shrewsburyquakers.info/history/burialgrounds_files/2011-07-23%20Barbara%20E.%20Woolley%20(dusted).jpg">D</text:a></text:p>
          </table:table-cell>
          <table:table-cell table:number-columns-repeated="998"/>
        </table:table-row>
        <table:table-row table:style-name="ro9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Thomas T. Williams</text:p>
            <text:p>Died 3rd month, 28th day, 1907</text:p>
            <text:p>Age 88 years, 1 day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P. W.</text:p>
            <text:p>1853</text:p>
          </table:table-cell>
          <table:table-cell table:style-name="ce1" office:value-type="string">
            <text:p>Hannah W. Corlies</text:p>
            <text:p>Died 11th month, 27th day, 1892</text:p>
            <text:p>Age 76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Forman? Woolley </text:p>
            <text:p>Died 1896</text:p>
            <text:p>Born 1813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Deborah White</text:p>
            <text:p>Died September 1861</text:p>
          </table:table-cell>
          <table:table-cell table:style-name="ce1" office:value-type="string">
            <text:p>Phebe Corlie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ahlon [L.] Woolley</text:p>
            <text:p>Died 12th month 17 1839</text:p>
            <text:p>Aged 29 Years</text:p>
          </table:table-cell>
          <table:table-cell table:number-columns-repeated="998"/>
        </table:table-row>
        <table:table-row table:style-name="ro3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ary White</text:p>
            <text:p>Born July 18, 1797?</text:p>
            <text:p>Died August 23, 1873</text:p>
          </table:table-cell>
          <table:table-cell table:style-name="ce1" office:value-type="string">
            <text:p>Phebe B. Corlies</text:p>
            <text:p>Wife of George A. Corlies</text:p>
            <text:p>Died 1st month, 7th day 1863</text:p>
            <text:p>Age 71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dward Parker</text:p>
            <text:p>Born April 6, 1800</text:p>
            <text:p>Died March 29, 1872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Samuel Woolley</text:p>
            <text:p>Died 9th Month 16th Day 1875</text:p>
            <text:p>Aged 97 Years</text:p>
          </table:table-cell>
          <table:table-cell table:number-columns-repeated="998"/>
        </table:table-row>
        <table:table-row table:style-name="ro8">
          <table:table-cell table:style-name="ce1" office:value-type="string">
            <text:p>Frank J. Benkhart</text:p>
            <text:p>1880-1964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Sarah L.</text:p>
            <text:p>Born 7 February 1830</text:p>
            <text:p>Died 8 January 192?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George A. Corlies</text:p>
            <text:p>Died 7th month 1st day, 1868</text:p>
            <text:p>Age 72 years, 8 months, 8 day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Anna W. Parker</text:p>
            <text:p>Born March 1798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3"/>
          <table:table-cell table:style-name="ce1" office:value-type="string">
            <text:p>Joseph Parker</text:p>
            <text:p>born 5th mo. 16 17??</text:p>
            <text:p>died 1st mo. 21st 18??</text:p>
            <text:p>aged 63 yrs. 8 mo. 5 days <text:a xlink:href="http://www.shrewsburyquakers.info/history/burialgrounds_files/2011-07-23%20Joseph%20Parker.jpg">O</text:a> <text:a xlink:href="http://www.shrewsburyquakers.info/history/burialgrounds_files/2011-07-23%20Joseph%20Parker%20(dusted).jpg">D</text:a></text:p>
          </table:table-cell>
          <table:table-cell table:number-columns-repeated="998"/>
        </table:table-row>
        <table:table-row table:style-name="ro9">
          <table:table-cell table:style-name="ce1" office:value-type="string">
            <text:p>Elizabeth B. Benkart</text:p>
            <text:p>1906-1977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ary T. William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Clarence H. White</text:p>
            <text:p>Died October 17, 1894</text:p>
            <text:p>Age 63 years</text:p>
          </table:table-cell>
          <table:table-cell table:style-name="ce1" office:value-type="string">
            <text:p>Edna Corlies</text:p>
            <text:p>Died 12th month 4th day, 1866</text:p>
            <text:p>Age 76 years, 10 day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zekiel Combs Allen</text:p>
            <text:p>Son of Abner and Elizabeth Allen</text:p>
            <text:p>Born 1, 4, 1854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3"/>
          <table:table-cell table:style-name="ce1" office:value-type="string">
            <text:p>Mariam T. Spinning</text:p>
            <text:p>wife of Ansel Spinning</text:p>
            <text:p>died ?</text:p>
            <text:p>aged ? Years <text:a xlink:href="http://www.shrewsburyquakers.info/history/burialgrounds_files/2011-07-23%20Mariam%20T.%20Spinning.jpg">O</text:a> <text:a xlink:href="http://www.shrewsburyquakers.info/history/burialgrounds_files/2011-07-23%20Mariam%20T.%20Spinning%20(dusted).jpg">D</text:a></text:p>
          </table:table-cell>
          <table:table-cell table:number-columns-repeated="998"/>
        </table:table-row>
        <table:table-row table:style-name="ro9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Daniel William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William Remsen</text:p>
            <text:p>Born December 4th, 1801</text:p>
            <text:p>Died January 20th, 1882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Sarah C. Allen</text:p>
            <text:p>Wife of Joseph Allen</text:p>
            <text:p>Died 7th month 22, 1819</text:p>
            <text:p>Age 73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6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Mary Williams</text:p>
            <text:p>Wife of Daniel William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Carolyn W. Remsen</text:p>
            <text:p>Wife of William Remsen</text:p>
            <text:p>Died 12th month, 1 day, 1858</text:p>
            <text:p>In her 57th year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Sarah E. Allen</text:p>
            <text:p>Daughter of Abner &amp; Elizabeth Allen</text:p>
            <text:p>Born 5th month 25, 1851</text:p>
            <text:p>Died 5th month 14, 1894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9"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Ruth Ann Lloyd</text:p>
            <text:p>Born 1837</text:p>
            <text:p>Died 1914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George I. Williams</text:p>
            <text:p>Son of Thomas T. &amp; Elizabeth G. William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Joseph W. Allen</text:p>
            <text:p>Died 12th month, 8th day, 1837</text:p>
            <text:p>In his 62nd year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lizabeth W. Allen</text:p>
            <text:p>Wife of Abner Allen</text:p>
            <text:p>1872</text:p>
            <text:p>67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9">
          <table:table-cell table:style-name="ce1" office:value-type="string">
            <text:p>Agnes N. Liddell</text:p>
            <text:p>1884-1964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Eli Williams</text:p>
            <text:p>Died 2nd month 10th day 18?3</text:p>
            <text:p>73 years, 1 month, 21 day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Hannah William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Benjamin C. Allen</text:p>
            <text:p>Died 11th month, 30th day, 1873</text:p>
            <text:p>Age 58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Abner Allen</text:p>
            <text:p>5th month 6th day, 1881</text:p>
            <text:p>61 year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14">
          <table:table-cell table:style-name="ce1" office:value-type="string">
            <text:p>John A. Liddell</text:p>
            <text:p>1882-1976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Sarah T. Williams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14">
          <table:table-cell table:style-name="ce1" office:value-type="string">
            <text:p>Nancy W. Liddell</text:p>
            <text:p>1908-1976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D. Daniel Borden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1" office:value-type="string">
            <text:p> </text:p>
          </table:table-cell>
          <table:table-cell table:style-name="ce5" table:number-columns-repeated="4"/>
          <table:table-cell table:number-columns-repeated="998"/>
        </table:table-row>
        <table:table-row table:style-name="ro7">
          <table:table-cell table:style-name="ce2" office:value-type="string" table:number-columns-spanned="22" table:number-rows-spanned="1">
            <text:p>Sycamore Av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5" table:number-columns-repeated="4"/>
          <table:table-cell table:number-columns-repeated="998"/>
        </table:table-row>
        <table:table-row table:style-name="ro1">
          <table:table-cell table:style-name="ce3" office:value-type="string">
            <text:p>[1]<text:span text:style-name="T1"> Stillwell's </text:span><text:span text:style-name="T1">list has this </text:span><text:span text:style-name="T1">as:</text:span></text:p>
          </table:table-cell>
          <table:table-cell table:style-name="ce5" table:number-columns-repeated="25"/>
          <table:table-cell table:number-columns-repeated="998"/>
        </table:table-row>
        <table:table-row table:style-name="ro7">
          <table:table-cell table:style-name="ce4" office:value-type="string">
            <text:p>Thomas E. Son of John T. and Mary Wolcott</text:p>
          </table:table-cell>
          <table:table-cell table:style-name="ce5" table:number-columns-repeated="25"/>
          <table:table-cell table:number-columns-repeated="998"/>
        </table:table-row>
        <table:table-row table:style-name="ro7">
          <table:table-cell table:style-name="ce4" office:value-type="string">
            <text:p>Died 2nd Month, 7th Day 1863</text:p>
          </table:table-cell>
          <table:table-cell table:style-name="ce5" table:number-columns-repeated="25"/>
          <table:table-cell table:number-columns-repeated="998"/>
        </table:table-row>
        <table:table-row table:style-name="ro7">
          <table:table-cell table:style-name="ce4" office:value-type="string">
            <text:p>Aged 19 Years, 10 Months, 4 Days</text:p>
          </table:table-cell>
          <table:table-cell table:style-name="ce5" table:number-columns-repeated="25"/>
          <table:table-cell table:number-columns-repeated="998"/>
        </table:table-row>
        <table:table-row table:style-name="ro7">
          <table:table-cell table:style-name="ce5" table:number-columns-repeated="26"/>
          <table:table-cell table:number-columns-repeated="998"/>
        </table:table-row>
        <table:table-row table:style-name="ro7">
          <table:table-cell table:style-name="ce6" office:value-type="string">
            <text:p>[2]<text:span text:style-name="T1"> Stillwell's </text:span><text:span text:style-name="T1">list says Aged </text:span><text:span text:style-name="T1">64 years, </text:span><text:span text:style-name="T1">1953 list - 84 </text:span><text:span text:style-name="T1">years. </text:span></text:p>
          </table:table-cell>
          <table:table-cell table:style-name="ce5" table:number-columns-repeated="25"/>
          <table:table-cell table:number-columns-repeated="998"/>
        </table:table-row>
        <table:table-row table:style-name="ro16" table:number-rows-repeated="1048488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Helvetica Neue" svg:font-family="'Helvetica Neue'"/>
    <style:font-face style:name="Times New Roman" svg:font-family="'Times New Roman'"/>
    <style:font-face style:name="Times New Roman Bold" svg:font-family="'Times New Roman Bold'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top"/>
      <style:text-properties fo:color="#000000" style:font-name="Helvetica Neue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874in" fo:margin-bottom="0.7874in" fo:margin-left="0.7874in" fo:margin-right="0.7874in" style:scale-to="49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03/28/2012</text:date>, <text:time>21:0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rewsbury_20_-_20_Grounds" style:display-name="PageStyle_Shrewsbury - Grounds" style:page-layout-name="Mpm3">
      <style:header>
        <text:p><text:span text:style-name="MT1">Sheet1</text:span></text:p>
      </style:header>
      <style:header-left style:display="false">
        <text:p><text:span text:style-name="MT1">Sheet1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_20_-_20_Table_20_1" style:display-name="PageStyle_Sheet2 - Table 1" style:page-layout-name="Mpm4">
      <style:header>
        <text:p><text:span text:style-name="MT1">Sheet2</text:span></text:p>
      </style:header>
      <style:header-left style:display="false">
        <text:p><text:span text:style-name="MT1">Sheet2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_20_-_20_Table_20_1" style:display-name="PageStyle_Sheet3 - Table 1" style:page-layout-name="Mpm4">
      <style:header>
        <text:p><text:span text:style-name="MT1">Sheet3</text:span></text:p>
      </style:header>
      <style:header-left style:display="false">
        <text:p><text:span text:style-name="MT1">Sheet3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.1$Unix OpenOffice.org_project/Patch 4</meta:generator>
    <dc:date>2012-03-28T21:00:51</dc:date>
    <meta:editing-duration>PT19H49M51S</meta:editing-duration>
    <meta:editing-cycles>6</meta:editing-cycles>
    <meta:document-statistic meta:table-count="1" meta:cell-count="1787" meta:object-count="0"/>
  </office:meta>
</office:document-meta>
</file>